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264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6" style:family="table-row">
      <style:table-row-properties style:row-height="0.2597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65in" fo:margin-left="0.725in">
        <style:tab-stops/>
      </style:paragraph-properties>
    </style:style>
    <style:style style:name="T69" style:parent-style-name="Absatz-Standardschriftart" style:family="text">
      <style:text-properties style:font-name="Times New Roman" fo:font-size="9pt" style:font-size-asian="9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8083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444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9027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465in" fo:margin-right="0.0541in"/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P8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OUTRAS</text:span><text:span text:style-name="T54"><text:s/></text:span><text:span text:style-name="T55">DESPESAS</text:span><text:span text:style-name="T56"><text:s/></text:span><text:span text:style-name="T57">CORRENTES</text:span></text:p>
            </table:table-cell>
            <table:table-cell table:style-name="TableCell58">
              <text:p text:style-name="P59"><text:span text:style-name="T60">INVESTIMENTOS</text:span></text:p>
            </table:table-cell>
            <table:table-cell table:style-name="TableCell61">
              <text:p text:style-name="P62"><text:span text:style-name="T63">INVERSÕES</text:span><text:span text:style-name="T64"><text:s/></text:span><text:span text:style-name="T65">FINANCEIRAS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56.476.000,00</text:span></text:p>
            </table:table-cell>
            <table:table-cell table:style-name="TableCell70">
              <text:p text:style-name="P71"><text:span text:style-name="T72">9.044.148,34</text:span></text:p>
            </table:table-cell>
            <table:table-cell table:style-name="TableCell73">
              <text:p text:style-name="P74"><text:span text:style-name="T75">47.021.851,66</text:span></text:p>
            </table:table-cell>
            <table:table-cell table:style-name="TableCell76">
              <text:p text:style-name="P77"><text:span text:style-name="T78">410.000,00</text:span></text:p>
            </table:table-cell>
            <table:table-cell table:style-name="TableCell79">
              <text:p text:style-name="P80"><text:span text:style-name="T81">0,00</text:span></text:p>
            </table:table-cell>
          </table:table-row>
        </table:table>
      </text:section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1T12:34:00Z</meta:creation-date>
    <dc:date>2019-10-31T12:34:00Z</dc:date>
    <meta:template xlink:href="Normal.dotm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0-31T00:00:00Z</meta:user-defined>
    <meta:document-statistic meta:page-count="2" meta:paragraph-count="14" meta:word-count="32" meta:character-count="240" meta:row-count="28" meta:non-whitespace-character-count="224"/>
  </office:meta>
</office:document-meta>
</file>